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9" style:family="table-column">
      <style:table-column-properties style:column-width="0.5506in"/>
    </style:style>
    <style:style style:name="TableColumn10" style:family="table-column">
      <style:table-column-properties style:column-width="2.6944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2.4361in"/>
    </style:style>
    <style:style style:name="Table8" style:family="table">
      <style:table-properties style:width="10.11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4" style:family="table-column">
      <style:table-column-properties style:column-width="0.5472in"/>
    </style:style>
    <style:style style:name="TableColumn35" style:family="table-column">
      <style:table-column-properties style:column-width="2.6979in"/>
    </style:style>
    <style:style style:name="TableColumn36" style:family="table-column">
      <style:table-column-properties style:column-width="2.2638in"/>
    </style:style>
    <style:style style:name="TableColumn37" style:family="table-column">
      <style:table-column-properties style:column-width="2.1659in"/>
    </style:style>
    <style:style style:name="TableColumn38" style:family="table-column">
      <style:table-column-properties style:column-width="2.4361in"/>
    </style:style>
    <style:style style:name="Table33" style:family="table">
      <style:table-properties style:width="10.11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<text:span text:style-name="T2">ПЛАН МЕРОПРИЯТИЙ («ДОРОЖНАЯ КАРТА»)<text:s/></text:span><text:span text:style-name="T3">I</text:span><text:span text:style-name="T4">Х</text:span><text:span text:style-name="T5"><text:s/>АНТИКОРРУПЦИОННОГО МАРАФОНА<text:s/></text:span></text:p>
      <text:p text:style-name="P6">ПМБУ ФКиС «Стар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<text:span text:style-name="T18">п</text:span><text:span text:style-name="T19">/</text:span><text:span text:style-name="T20">п</text:span></text:p>
          </table:table-cell>
          <table:table-cell table:style-name="TableCell21">
            <text:p text:style-name="P22">Наименование мероприятия</text:p>
          </table:table-cell>
          <table:table-cell table:style-name="TableCell23">
            <text:p text:style-name="P24">Дата проведения мероприятия</text:p>
          </table:table-cell>
          <table:table-cell table:style-name="TableCell25">
            <text:p text:style-name="P26">Место<text:s/></text:p>
            <text:p text:style-name="P27">проведения мероприятия</text:p>
          </table:table-cell>
          <table:table-cell table:style-name="TableCell28">
            <text:p text:style-name="P29">Ответственный исполнитель<text:s/></text:p>
            <text:p text:style-name="P30">с указанием должности,<text:s/></text:p>
            <text:p text:style-name="P31">контактного телефона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Проведение с работниками ПМБУ ФКиС «Старт» лекции по вопросам уплаты налогов физическими лицами, а также разъяснительной работы об ответственности за неуплату налогов</text:p>
          </table:table-cell>
          <table:table-cell table:style-name="TableCell44">
            <text:p text:style-name="P45">01.11.2023<text:s/>г.</text:p>
          </table:table-cell>
          <table:table-cell table:style-name="TableCell46">
            <text:p text:style-name="P47">ПМБУ ФКиС «Старт» Дом спорта</text:p>
          </table:table-cell>
          <table:table-cell table:style-name="TableCell48">
            <text:p text:style-name="P49">начальник отдела правовой работы и кадров Елисеева Е.Ю.</text:p>
            <text:p text:style-name="P50">(3439)22-12-93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Обсуждение обзоров судебной практики по вопросам противодействия коррупции с использованием судебных решений, подготовленных и размещённых на сайте Совета при Губернаторе Свердловской области по противодействию коррупции.</text:p>
          </table:table-cell>
          <table:table-cell table:style-name="TableCell56">
            <text:p text:style-name="P57">01.12.2023</text:p>
          </table:table-cell>
          <table:table-cell table:style-name="TableCell58">
            <text:p text:style-name="P59">ПМБУ ФКиС «Старт» Дом спорта</text:p>
          </table:table-cell>
          <table:table-cell table:style-name="TableCell60">
            <text:p text:style-name="P61">начальник отдела правовой работы и кадров Елисеева Е.Ю.</text:p>
            <text:p text:style-name="P62">(3439)22-12-93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Обучение работников учреждения работе с информацией, размещённой в разделе<text:s/>«противодействие коррупции» и изучение комплекса рекомендаций, разработанных Министерством социальной политики Свердловской области и размещённых в подразделе «Антикоррупционное просвещение» раздела «Противодействие коррупции» на официальном сайте Министерства социальной политики Свердловской области, о типичных случаях неправомерного поведения должностных <text:s/>лиц в отношениях с гражданами и организациями и о способах защиты от такого поведения.</text:p>
          </table:table-cell>
          <table:table-cell table:style-name="TableCell68">
            <text:p text:style-name="P69">15.11.2023</text:p>
          </table:table-cell>
          <table:table-cell table:style-name="TableCell70">
            <text:p text:style-name="P71">ПМБУ ФКиС «Старт» Дом спорта</text:p>
          </table:table-cell>
          <table:table-cell table:style-name="TableCell72">
            <text:p text:style-name="P73">начальник отдела правовой<text:s/>работы и кадров Елисеева Е.Ю.</text:p>
            <text:p text:style-name="P74">(3439)22-12-93</text:p>
          </table:table-cell>
        </table:table-row>
        <text:soft-page-break/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Мониторинг публикаций в средствах массовой информации о фактах проявления коррупции в социальной сфере, доведение информации, отображенной в публикациях, до сведения сотрудников ПМБУ ФКиС «Старт»</text:p>
          </table:table-cell>
          <table:table-cell table:style-name="TableCell80">
            <text:p text:style-name="P81">в<text:s/>течение всего марафона</text:p>
          </table:table-cell>
          <table:table-cell table:style-name="TableCell82">
            <text:p text:style-name="P83">ПМБУ ФКиС «Старт» Дом спорта</text:p>
          </table:table-cell>
          <table:table-cell table:style-name="TableCell84">
            <text:p text:style-name="P85">начальник отдела правовой работы и кадров Елисеева Е.Ю.</text:p>
            <text:p text:style-name="P86">(3439)22-12-93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3-09-19T11:45:00Z</meta:creation-date>
    <dc:date>2023-09-19T11:51:00Z</dc:date>
    <meta:print-date>2021-09-13T09:13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73" meta:character-count="1831" meta:row-count="13" meta:non-whitespace-character-count="1561"/>
  </office:meta>
</office:document-meta>
</file>